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5.7097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4" style:family="table-row">
      <style:table-row-properties style:min-row-height="1.0847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abeçalho" style:family="paragraph">
      <style:paragraph-properties fo:widows="2" fo:orphans="2" fo:break-before="page" fo:text-align="center" fo:line-height="150%"/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" style:parent-style-name="Cabeçalho" style:family="paragraph">
      <style:paragraph-properties fo:widows="2" fo:orphans="2" fo:text-align="center" fo:line-height="150%"/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" style:parent-style-name="Cabeçalho" style:family="paragraph">
      <style:paragraph-properties fo:widows="2" fo:orphans="2" fo:text-align="center" fo:line-height="150%"/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" style:parent-style-name="Cabeçalho" style:family="paragraph">
      <style:paragraph-properties fo:widows="2" fo:orphans="2" fo:text-align="center" fo:line-height="150%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" style:parent-style-name="Cabeçalho" style:family="paragraph">
      <style:paragraph-properties fo:widows="2" fo:orphans="2" fo:text-align="center" fo:line-height="150%"/>
      <style:text-properties fo:hyphenate="true"/>
    </style:style>
    <style:style style:name="T17" style:parent-style-name="Fonteparág.padrão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widows="2" fo:orphans="2" fo:text-align="end" fo:line-height="150%" fo:margin-left="-0.3701in" fo:text-indent="0.0986in">
        <style:tab-stops>
          <style:tab-stop style:type="center" style:position="3.3229in"/>
          <style:tab-stop style:type="right" style:position="6.2756in"/>
        </style:tab-stops>
      </style:paragraph-properties>
      <style:text-properties fo:hyphenate="true"/>
    </style:style>
    <style:style style:name="T20" style:parent-style-name="Fonteparág.padrã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Web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Web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Web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Web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Web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olumn27" style:family="table-column">
      <style:table-column-properties style:column-width="6.6895in" style:use-optimal-column-width="false"/>
    </style:style>
    <style:style style:name="Table26" style:family="table">
      <style:table-properties style:width="6.6895in" fo:margin-left="-0.010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background-color="#E6E6E6"/>
    </style:style>
    <style:style style:name="T31" style:parent-style-name="Fonteparág.padrão" style:family="text">
      <style:text-properties fo:font-weight="bold" style:font-weight-asian="bold" fo:color="#00000A" fo:font-size="15pt" style:font-size-asian="15pt"/>
    </style:style>
    <style:style style:name="T32" style:parent-style-name="Ref.denotaderodapé" style:family="text">
      <style:text-properties fo:font-weight="bold" style:font-weight-asian="bold" fo:color="#00000A" fo:font-size="15pt" style:font-size-asian="15pt"/>
    </style:style>
    <style:style style:name="P33" style:parent-style-name="Footnote" style:family="paragraph">
      <style:paragraph-properties fo:text-align="justify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 style:font-weight-complex="bold" fo:color="#00000A"/>
    </style:style>
    <style:style style:name="P67" style:parent-style-name="Standard" style:family="paragraph">
      <style:paragraph-properties fo:text-align="justify" fo:line-height="150%"/>
      <style:text-properties fo:font-size="6pt" style:font-size-asian="6pt" style:font-size-complex="6pt"/>
    </style:style>
    <style:style style:name="P68" style:parent-style-name="Standard" style:family="paragraph">
      <style:paragraph-properties fo:text-align="justify" fo:line-height="150%" fo:margin-left="0.9895in">
        <style:tab-stops/>
      </style:paragraph-properties>
    </style:style>
    <style:style style:name="P69" style:parent-style-name="Standard" style:family="paragraph">
      <style:paragraph-properties fo:text-align="justify" fo:line-height="150%" fo:margin-left="0.9895in">
        <style:tab-stops/>
      </style:paragraph-properties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 fo:line-height="150%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 fo:line-height="150%"/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line-height="150%"/>
    </style:style>
    <style:style style:name="P86" style:parent-style-name="Standard" style:family="paragraph">
      <style:paragraph-properties fo:text-align="center" fo:line-height="150%"/>
    </style:style>
    <style:style style:name="P87" style:parent-style-name="Standard" style:family="paragraph">
      <style:paragraph-properties fo:text-align="center" fo:line-height="150%"/>
    </style:style>
    <style:style style:name="P88" style:parent-style-name="Standard" style:family="paragraph">
      <style:paragraph-properties fo:text-align="center" fo:line-height="150%"/>
    </style:style>
    <style:style style:name="TableColumn90" style:family="table-column">
      <style:table-column-properties style:column-width="6.6694in" style:use-optimal-column-width="false"/>
    </style:style>
    <style:style style:name="Table89" style:family="table">
      <style:table-properties style:width="6.6694in" style:rel-width="100%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FDFDF" style:writing-mode="lr-tb" fo:padding-top="0in" fo:padding-left="0.075in" fo:padding-bottom="0in" fo:padding-right="0.075in"/>
    </style:style>
    <style:style style:name="P93" style:parent-style-name="CBCabeçalho" style:family="paragraph">
      <style:paragraph-properties style:snap-to-layout-grid="false" fo:text-align="center"/>
      <style:text-properties style:font-name-complex="Times New Roman" fo:font-weight="bold" style:font-weight-asian="bold" fo:color="#00000A"/>
    </style:style>
    <style:style style:name="P94" style:parent-style-name="Standard" style:family="paragraph">
      <style:paragraph-properties fo:text-align="justify"/>
      <style:text-properties style:font-name-complex="Times New Roman" fo:color="#00000A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color="#00000A"/>
    </style:style>
    <style:style style:name="T164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color="#00000A"/>
    </style:style>
    <style:style style:name="T171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color="#00000A"/>
    </style:style>
    <style:style style:name="T178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color="#00000A"/>
    </style:style>
    <style:style style:name="T186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color="#00000A"/>
    </style:style>
    <style:style style:name="T192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color="#00000A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T2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38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3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4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4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53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60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67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6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Standard" style:family="paragraph">
      <style:text-properties fo:color="#00000A" style:text-underline-type="single" style:text-underline-style="solid" style:text-underline-width="auto" style:text-underline-mode="continuous"/>
    </style:style>
    <style:style style:name="P281" style:parent-style-name="Standard" style:family="paragraph">
      <style:text-properties style:font-name-complex="Times New Roman" fo:font-weight="bold" style:font-weight-asian="bold" fo:color="#00000A" fo:font-size="11pt" style:font-size-asian="11pt" style:font-size-complex="11pt"/>
    </style:style>
    <style:style style:name="P282" style:parent-style-name="Standard" style:family="paragraph">
      <style:text-properties style:font-name-complex="Times New Roman" fo:color="#00000A" fo:font-size="11pt" style:font-size-asian="11pt" style:font-size-complex="11pt"/>
    </style:style>
    <style:style style:name="T283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84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8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9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29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311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317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32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327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33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340" style:parent-style-name="Fonteparág.padrão" style:family="text">
      <style:text-properties style:font-name-complex="Times New Roman" fo:color="#00000A" fo:font-size="11pt" style:font-size-asian="11pt" style:font-size-complex="11pt"/>
    </style:style>
    <style:style style:name="T341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-complex="Times New Roman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Standard" style:family="paragraph">
      <style:text-properties fo:font-weight="bold" style:font-weight-asian="bold" style:font-weight-complex="bold"/>
    </style:style>
    <style:style style:name="P354" style:parent-style-name="Standard" style:family="paragraph">
      <style:text-properties style:font-name-complex="Times New Roman" fo:font-weight="bold" style:font-weight-asian="bold" fo:color="#00000A" fo:font-size="11pt" style:font-size-asian="11pt" style:font-size-complex="11pt"/>
    </style:style>
    <style:style style:name="T355" style:parent-style-name="Fonteparág.padrão" style:family="text">
      <style:text-properties style:font-name-asian="Arial" style:font-name-complex="Arial"/>
    </style:style>
    <style:style style:name="T356" style:parent-style-name="Fonteparág.padrão" style:family="text">
      <style:text-properties style:font-name-asian="Arial" style:font-name-complex="Arial"/>
    </style:style>
    <style:style style:name="T3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font-size="9pt" style:font-size-asian="9pt" style:font-size-complex="9pt"/>
    </style:style>
    <style:style style:name="T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TableColumn384" style:family="table-column">
      <style:table-column-properties style:column-width="3.3381in" style:use-optimal-column-width="false"/>
    </style:style>
    <style:style style:name="TableColumn385" style:family="table-column">
      <style:table-column-properties style:column-width="3.3381in" style:use-optimal-column-width="false"/>
    </style:style>
    <style:style style:name="Table383" style:family="table">
      <style:table-properties style:width="6.6763in" fo:margin-left="-0.009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409" style:parent-style-name="Fonteparág.padrão" style:family="text">
      <style:text-properties fo:font-size="9pt" style:font-size-asian="9pt" style:font-size-complex="9pt"/>
    </style:style>
    <style:style style:name="T410" style:parent-style-name="Ref.denotaderodapé" style:family="text">
      <style:text-properties fo:font-size="9pt" style:font-size-asian="9pt" style:font-size-complex="9pt"/>
    </style:style>
    <style:style style:name="P411" style:parent-style-name="Footnote" style:family="paragraph">
      <style:paragraph-properties fo:text-align="justify"/>
    </style:style>
    <style:style style:name="T412" style:parent-style-name="Fonteparág.padrão" style:family="text">
      <style:text-properties fo:font-size="9pt" style:font-size-asian="9pt" style:font-size-complex="9pt"/>
    </style:style>
    <style:style style:name="T413" style:parent-style-name="Fonteparág.padrão" style:family="text">
      <style:text-properties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16" style:parent-style-name="Standard" style:family="paragraph">
      <style:text-properties fo:font-weight="bold" style:font-weight-asian="bold" style:font-weight-complex="bold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5" style:parent-style-name="Standard" style:family="paragraph">
      <style:text-properties fo:font-weight="bold" style:font-weight-asian="bold" style:font-weight-complex="bold"/>
    </style:style>
    <style:style style:name="TableColumn437" style:family="table-column">
      <style:table-column-properties style:column-width="0.3395in" style:use-optimal-column-width="false"/>
    </style:style>
    <style:style style:name="TableColumn438" style:family="table-column">
      <style:table-column-properties style:column-width="2.618in" style:use-optimal-column-width="false"/>
    </style:style>
    <style:style style:name="TableColumn439" style:family="table-column">
      <style:table-column-properties style:column-width="1.7527in" style:use-optimal-column-width="false"/>
    </style:style>
    <style:style style:name="TableColumn440" style:family="table-column">
      <style:table-column-properties style:column-width="1.9618in" style:use-optimal-column-width="false"/>
    </style:style>
    <style:style style:name="Table436" style:family="table">
      <style:table-properties style:width="6.6722in" style:rel-width="100%" fo:margin-left="0in" table: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22" style:parent-style-name="Standard" style:family="paragraph">
      <style:text-properties fo:font-weight="bold" style:font-weight-asian="bold" style:font-weight-complex="bold"/>
    </style:style>
    <style:style style:name="TableColumn524" style:family="table-column">
      <style:table-column-properties style:column-width="0.3881in" style:use-optimal-column-width="false"/>
    </style:style>
    <style:style style:name="TableColumn525" style:family="table-column">
      <style:table-column-properties style:column-width="4.3416in" style:use-optimal-column-width="false"/>
    </style:style>
    <style:style style:name="TableColumn526" style:family="table-column">
      <style:table-column-properties style:column-width="1.9423in" style:use-optimal-column-width="false"/>
    </style:style>
    <style:style style:name="Table523" style:family="table">
      <style:table-properties style:width="6.6722in" style:rel-width="100%" fo:margin-left="0in" table: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83" style:parent-style-name="Standard" style:family="paragraph">
      <style:text-properties fo:font-weight="bold" style:font-weight-asian="bold" style:font-weight-complex="bold"/>
    </style:style>
    <style:style style:name="TableColumn585" style:family="table-column">
      <style:table-column-properties style:column-width="0.4513in" style:use-optimal-column-width="false"/>
    </style:style>
    <style:style style:name="TableColumn586" style:family="table-column">
      <style:table-column-properties style:column-width="6.2208in" style:use-optimal-column-width="false"/>
    </style:style>
    <style:style style:name="Table584" style:family="table">
      <style:table-properties style:width="6.6722in" style:rel-width="100%" fo:margin-left="0in" table: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622" style:parent-style-name="Fonteparág.padrão" style:family="text">
      <style:text-properties fo:font-weight="bold" style:font-weight-asian="bold" style:font-weight-complex="bold"/>
    </style:style>
    <style:style style:name="T623" style:parent-style-name="Fonteparág.padrão" style:family="text">
      <style:text-properties fo:font-weight="bold" style:font-weight-asian="bold" style:font-weight-complex="bold"/>
    </style:style>
    <style:style style:name="T624" style:parent-style-name="Fonteparág.padrão" style:family="text">
      <style:text-properties fo:font-weight="bold" style:font-weight-asian="bold" style:font-weight-complex="bold"/>
    </style:style>
    <style:style style:name="P625" style:parent-style-name="Standard" style:family="paragraph">
      <style:text-properties fo:font-weight="bold" style:font-weight-asian="bold" style:font-weight-complex="bold"/>
    </style:style>
    <style:style style:name="P626" style:parent-style-name="Standard" style:list-style-name="LFO3" style:family="paragraph">
      <style:paragraph-properties fo:text-align="justify"/>
    </style:style>
    <style:style style:name="P627" style:parent-style-name="Standard" style:list-style-name="LFO3" style:family="paragraph">
      <style:paragraph-properties fo:text-align="justify"/>
    </style:style>
    <style:style style:name="P628" style:parent-style-name="Standard" style:list-style-name="LFO3" style:family="paragraph">
      <style:paragraph-properties fo:text-align="justify"/>
    </style:style>
    <style:style style:name="P629" style:parent-style-name="Standard" style:list-style-name="LFO3" style:family="paragraph">
      <style:paragraph-properties fo:text-align="justify"/>
    </style:style>
    <style:style style:name="P630" style:parent-style-name="Standard" style:family="paragraph">
      <style:text-properties fo:font-weight="bold" style:font-weight-asian="bold" style:font-weight-complex="bold"/>
    </style:style>
    <style:style style:name="P631" style:parent-style-name="Standard" style:family="paragraph">
      <style:text-properties fo:font-weight="bold" style:font-weight-asian="bold" style:font-weight-complex="bold"/>
    </style:style>
    <style:style style:name="T632" style:parent-style-name="Fonteparág.padrão" style:family="text">
      <style:text-properties fo:font-size="9pt" style:font-size-asian="9pt" style:font-size-complex="9pt"/>
    </style:style>
    <style:style style:name="T633" style:parent-style-name="Fonteparág.padrão" style:family="text">
      <style:text-properties fo:font-size="9pt" style:font-size-asian="9pt" style:font-size-complex="9pt"/>
    </style:style>
    <style:style style:name="P634" style:parent-style-name="Standard" style:family="paragraph">
      <style:text-properties fo:font-weight="bold" style:font-weight-asian="bold" style:font-weight-complex="bold"/>
    </style:style>
    <style:style style:name="P635" style:parent-style-name="Standard" style:list-style-name="LFO4" style:family="paragraph"/>
    <style:style style:name="T6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38" style:parent-style-name="Standard" style:list-style-name="LFO4" style:family="paragraph"/>
    <style:style style:name="T6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41" style:parent-style-name="Standard" style:list-style-name="LFO4" style:family="paragraph"/>
    <style:style style:name="P642" style:parent-style-name="Standard" style:list-style-name="LFO4" style:family="paragraph"/>
    <style:style style:name="P643" style:parent-style-name="Standard" style:list-style-name="LFO4" style:family="paragraph"/>
    <style:style style:name="P644" style:parent-style-name="Standard" style:list-style-name="LFO4" style:family="paragraph"/>
    <style:style style:name="P645" style:parent-style-name="Standard" style:family="paragraph">
      <style:text-properties fo:font-weight="bold" style:font-weight-asian="bold" style:font-weight-complex="bold"/>
    </style:style>
    <style:style style:name="P646" style:parent-style-name="Standard" style:list-style-name="LFO5" style:family="paragraph"/>
    <style:style style:name="P647" style:parent-style-name="Standard" style:list-style-name="LFO5" style:family="paragraph"/>
    <style:style style:name="P648" style:parent-style-name="Standard" style:list-style-name="LFO5" style:family="paragraph"/>
    <style:style style:name="P649" style:parent-style-name="Standard" style:family="paragraph">
      <style:text-properties fo:font-weight="bold" style:font-weight-asian="bold" style:font-weight-complex="bold"/>
    </style:style>
    <style:style style:name="P650" style:parent-style-name="Standard" style:list-style-name="LFO6" style:family="paragraph"/>
    <style:style style:name="P651" style:parent-style-name="Standard" style:list-style-name="LFO6" style:family="paragraph"/>
    <style:style style:name="P652" style:parent-style-name="Standard" style:list-style-name="LFO6" style:family="paragraph"/>
    <style:style style:name="P653" style:parent-style-name="Standard" style:list-style-name="LFO6" style:family="paragraph"/>
    <style:style style:name="P654" style:parent-style-name="Standard" style:list-style-name="LFO6" style:family="paragraph"/>
    <style:style style:name="P655" style:parent-style-name="Standard" style:list-style-name="LFO6" style:family="paragraph"/>
    <style:style style:name="T656" style:parent-style-name="Fonteparág.padrão" style:family="text">
      <style:text-properties fo:font-size="9pt" style:font-size-asian="9pt" style:font-size-complex="9pt"/>
    </style:style>
    <style:style style:name="P6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6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8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6" style:parent-style-name="Standard" style:family="paragraph">
      <style:paragraph-properties fo:text-align="justify"/>
    </style:style>
    <style:style style:name="T8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30" style:parent-style-name="Standard" style:family="paragraph">
      <style:paragraph-properties fo:text-align="justify"/>
    </style:style>
    <style:style style:name="T8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fo:text-align="justify"/>
    </style:style>
    <style:style style:name="T8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text-align="justify"/>
    </style:style>
    <style:style style:name="T8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6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8" style:parent-style-name="Standard" style:family="paragraph">
      <style:paragraph-properties fo:text-align="justify"/>
    </style:style>
    <style:style style:name="T8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82" style:parent-style-name="Standard" style:family="paragraph">
      <style:paragraph-properties fo:text-align="justify"/>
    </style:style>
    <style:style style:name="T8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96" style:parent-style-name="Standard" style:family="paragraph">
      <style:paragraph-properties fo:text-align="justify"/>
    </style:style>
    <style:style style:name="T8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09" style:parent-style-name="Standard" style:family="paragraph">
      <style:paragraph-properties fo:text-align="justify"/>
    </style:style>
    <style:style style:name="T910" style:parent-style-name="Fonteparág.padrão" style:family="text">
      <style:text-properties fo:font-size="11pt" style:font-size-asian="11pt" style:font-size-complex="11pt"/>
    </style:style>
    <style:style style:name="T91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9" style:parent-style-name="TextoParagrafo" style:family="paragraph">
      <style:paragraph-properties fo:margin-top="0in" fo:margin-bottom="0in" fo:text-indent="0in"/>
      <style:text-properties style:font-name-complex="Times New Roman" fo:font-size="11pt" style:font-size-asian="11pt" style:font-size-complex="11pt"/>
    </style:style>
    <style:style style:name="P920" style:parent-style-name="TextoParagrafo" style:family="paragraph">
      <style:paragraph-properties fo:margin-top="0in" fo:margin-bottom="0in" fo:text-indent="0in"/>
      <style:text-properties style:font-name-complex="Times New Roman" fo:font-weight="bold" style:font-weight-asian="bold" fo:font-size="11pt" style:font-size-asian="11pt" style:font-size-complex="11pt"/>
    </style:style>
    <style:style style:name="P92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22" style:parent-style-name="Standard" style:family="paragraph">
      <style:paragraph-properties fo:text-align="justify"/>
    </style:style>
    <style:style style:name="T9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27" style:parent-style-name="Standard" style:list-style-name="LFO7" style:family="paragraph">
      <style:paragraph-properties fo:text-align="justify"/>
    </style:style>
    <style:style style:name="T928" style:parent-style-name="Fonteparág.padrão" style:family="text">
      <style:text-properties fo:font-weight="bold" style:font-weight-asian="bold" style:font-weight-complex="bold"/>
    </style:style>
    <style:style style:name="P929" style:parent-style-name="Standard" style:list-style-name="LFO7" style:family="paragraph">
      <style:paragraph-properties fo:text-align="justify"/>
    </style:style>
    <style:style style:name="P930" style:parent-style-name="Standard" style:list-style-name="LFO7" style:family="paragraph">
      <style:paragraph-properties fo:text-align="justify"/>
    </style:style>
    <style:style style:name="P931" style:parent-style-name="Standard" style:list-style-name="LFO7" style:family="paragraph">
      <style:paragraph-properties fo:text-align="justify"/>
    </style:style>
    <style:style style:name="P932" style:parent-style-name="Textodenotaderodapé" style:family="paragraph">
      <style:paragraph-properties fo:margin-left="-0.3937in" fo:text-indent="0.3854in">
        <style:tab-stops/>
      </style:paragraph-properties>
    </style:style>
    <style:style style:name="T933" style:parent-style-name="Ref.denotaderodapé" style:family="text">
      <style:text-properties style:font-name-complex="Times New Roman" fo:font-size="9pt" style:font-size-asian="9pt" style:font-size-complex="9pt"/>
    </style:style>
    <style:style style:name="T934" style:parent-style-name="Fonteparág.padrão" style:family="text">
      <style:text-properties style:font-name-complex="Times New Roman" fo:font-size="9pt" style:font-size-asian="9pt" style:font-size-complex="9pt"/>
    </style:style>
    <style:style style:name="P935" style:parent-style-name="Standard" style:list-style-name="LFO7" style:family="paragraph">
      <style:paragraph-properties fo:text-align="justify"/>
    </style:style>
    <style:style style:name="T936" style:parent-style-name="Fonteparág.padrão" style:family="text">
      <style:text-properties fo:font-style="italic" style:font-style-asian="italic" style:font-style-complex="italic"/>
    </style:style>
    <style:style style:name="P937" style:parent-style-name="Standard" style:list-style-name="LFO8" style:family="paragraph">
      <style:paragraph-properties fo:text-align="justify"/>
    </style:style>
    <style:style style:name="P938" style:parent-style-name="Standard" style:list-style-name="LFO8" style:family="paragraph">
      <style:paragraph-properties fo:text-align="justify"/>
    </style:style>
    <style:style style:name="P939" style:parent-style-name="Standard" style:list-style-name="LFO8" style:family="paragraph">
      <style:paragraph-properties fo:text-align="justify"/>
    </style:style>
    <style:style style:name="P940" style:parent-style-name="Standard" style:list-style-name="LFO8" style:family="paragraph">
      <style:paragraph-properties fo:text-align="justify"/>
    </style:style>
    <style:style style:name="P941" style:parent-style-name="Standard" style:list-style-name="LFO8" style:family="paragraph">
      <style:paragraph-properties fo:text-align="justify"/>
    </style:style>
    <style:style style:name="P942" style:parent-style-name="Standard" style:list-style-name="LFO8" style:family="paragraph">
      <style:paragraph-properties fo:text-align="justify"/>
    </style:style>
    <style:style style:name="P943" style:parent-style-name="Standard" style:list-style-name="LFO7" style:family="paragraph">
      <style:paragraph-properties fo:text-align="justify"/>
    </style:style>
    <style:style style:name="T944" style:parent-style-name="Fonteparág.padrão" style:family="text">
      <style:text-properties fo:font-style="italic" style:font-style-asian="italic" style:font-style-complex="italic"/>
    </style:style>
    <style:style style:name="P945" style:parent-style-name="Standard" style:list-style-name="LFO9" style:family="paragraph">
      <style:paragraph-properties fo:text-align="justify"/>
    </style:style>
    <style:style style:name="P946" style:parent-style-name="Standard" style:list-style-name="LFO9" style:family="paragraph">
      <style:paragraph-properties fo:text-align="justify"/>
    </style:style>
    <style:style style:name="P947" style:parent-style-name="Standard" style:list-style-name="LFO9" style:family="paragraph">
      <style:paragraph-properties fo:text-align="justify"/>
    </style:style>
    <style:style style:name="P948" style:parent-style-name="Standard" style:list-style-name="LFO9" style:family="paragraph">
      <style:paragraph-properties fo:text-align="justify"/>
    </style:style>
    <style:style style:name="P949" style:parent-style-name="Standard" style:list-style-name="LFO9" style:family="paragraph">
      <style:paragraph-properties fo:text-align="justify"/>
    </style:style>
    <style:style style:name="P950" style:parent-style-name="Standard" style:list-style-name="LFO7" style:family="paragraph">
      <style:paragraph-properties fo:text-align="justify"/>
    </style:style>
    <style:style style:name="P951" style:parent-style-name="Standard" style:list-style-name="LFO10" style:family="paragraph">
      <style:paragraph-properties fo:text-align="justify"/>
    </style:style>
    <style:style style:name="P952" style:parent-style-name="Standard" style:list-style-name="LFO10" style:family="paragraph">
      <style:paragraph-properties fo:text-align="justify"/>
    </style:style>
    <style:style style:name="P953" style:parent-style-name="Standard" style:list-style-name="LFO10" style:family="paragraph">
      <style:paragraph-properties fo:text-align="justify"/>
    </style:style>
    <style:style style:name="P954" style:parent-style-name="Standard" style:list-style-name="LFO7" style:family="paragraph">
      <style:paragraph-properties fo:text-align="justify"/>
    </style:style>
    <style:style style:name="T955" style:parent-style-name="Fonteparág.padrão" style:family="text">
      <style:text-properties fo:font-weight="bold" style:font-weight-asian="bold" style:font-weight-complex="bold"/>
    </style:style>
    <style:style style:name="T956" style:parent-style-name="Fonteparág.padrão" style:family="text">
      <style:text-properties fo:font-weight="bold" style:font-weight-asian="bold" style:font-weight-complex="bold"/>
    </style:style>
    <style:style style:name="T957" style:parent-style-name="Fonteparág.padrão" style:family="text">
      <style:text-properties fo:font-size="11pt" style:font-size-asian="11pt" style:font-size-complex="11pt"/>
    </style:style>
    <style:style style:name="T9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9" style:parent-style-name="Fonteparág.padrão" style:family="text">
      <style:text-properties fo:font-size="11pt" style:font-size-asian="11pt" style:font-size-complex="11pt"/>
    </style:style>
    <style:style style:name="T960" style:parent-style-name="Fonteparág.padrão" style:family="text">
      <style:text-properties fo:font-size="11pt" style:font-size-asian="11pt" style:font-size-complex="11pt"/>
    </style:style>
    <style:style style:name="T9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2" style:parent-style-name="Fonteparág.padrão" style:family="text">
      <style:text-properties fo:font-size="11pt" style:font-size-asian="11pt" style:font-size-complex="11pt"/>
    </style:style>
    <style:style style:name="P963" style:parent-style-name="Standard" style:list-style-name="LFO7" style:family="paragraph">
      <style:paragraph-properties fo:text-align="justify"/>
    </style:style>
    <style:style style:name="T964" style:parent-style-name="Fonteparág.padrão" style:family="text">
      <style:text-properties fo:font-weight="bold" style:font-weight-asian="bold" style:font-weight-complex="bold"/>
    </style:style>
    <style:style style:name="T965" style:parent-style-name="Fonteparág.padrão" style:family="text">
      <style:text-properties fo:font-weight="bold" style:font-weight-asian="bold" style:font-weight-complex="bold"/>
    </style:style>
    <style:style style:name="T966" style:parent-style-name="Fonteparág.padrão" style:family="text">
      <style:text-properties fo:font-weight="bold" style:font-weight-asian="bold" style:font-weight-complex="bold"/>
    </style:style>
    <style:style style:name="T967" style:parent-style-name="Fonteparág.padrão" style:family="text">
      <style:text-properties fo:font-weight="bold" style:font-weight-asian="bold" style:font-weight-complex="bold"/>
    </style:style>
    <style:style style:name="P968" style:parent-style-name="Standard" style:list-style-name="LFO7" style:family="paragraph">
      <style:paragraph-properties fo:text-align="justify"/>
    </style:style>
    <style:style style:name="T969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70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71" style:parent-style-name="Fonteparág.padrão" style:family="text">
      <style:text-properties style:font-name-complex="Arial" fo:color="#000000" fo:font-size="11pt" style:font-size-asian="11pt" style:font-size-complex="11pt"/>
    </style:style>
    <style:style style:name="P972" style:parent-style-name="Standard" style:list-style-name="LFO7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P973" style:parent-style-name="Standard" style:list-style-name="LFO7" style:family="paragraph">
      <style:paragraph-properties fo:text-align="justify"/>
    </style:style>
    <style:style style:name="T974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75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76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77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78" style:parent-style-name="Fonteparág.padrão" style:family="text">
      <style:text-properties style:font-name-complex="Arial" style:font-weight-complex="bold" style:font-style-complex="italic" fo:color="#000000" fo:font-size="11pt" style:font-size-asian="11pt" style:font-size-complex="11pt"/>
    </style:style>
    <style:style style:name="T979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80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81" style:parent-style-name="Fonteparág.padrão" style:family="text">
      <style:text-properties style:font-name-complex="Arial" style:font-weight-complex="bold" style:font-style-complex="italic" fo:color="#000000" fo:font-size="11pt" style:font-size-asian="11pt" style:font-size-complex="11pt"/>
    </style:style>
    <style:style style:name="T982" style:parent-style-name="Fonteparág.padrão" style:family="text">
      <style:text-properties style:font-name-complex="Arial" fo:color="#000000" fo:font-size="11pt" style:font-size-asian="11pt" style:font-size-complex="11pt"/>
    </style:style>
    <style:style style:name="P983" style:parent-style-name="Standard" style:list-style-name="LFO7" style:family="paragraph">
      <style:paragraph-properties fo:text-align="justify"/>
      <style:text-properties style:font-name-complex="Arial" fo:color="#000000" fo:font-size="11pt" style:font-size-asian="11pt" style:font-size-complex="11pt"/>
    </style:style>
    <style:style style:name="P984" style:parent-style-name="Standard" style:list-style-name="LFO7" style:family="paragraph">
      <style:paragraph-properties fo:text-align="justify"/>
    </style:style>
    <style:style style:name="T985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86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87" style:parent-style-name="Fonteparág.padrão" style:family="text">
      <style:text-properties style:font-name-complex="Arial" fo:color="#000000" fo:font-size="11pt" style:font-size-asian="11pt" style:font-size-complex="11pt"/>
    </style:style>
    <style:style style:name="T988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989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P990" style:parent-style-name="Standard" style:family="paragraph">
      <style:paragraph-properties fo:text-align="justify"/>
    </style:style>
    <style:style style:name="P991" style:parent-style-name="Standard" style:family="paragraph">
      <style:paragraph-properties fo:text-align="justify"/>
    </style:style>
    <style:style style:name="P992" style:parent-style-name="Standard" style:family="paragraph">
      <style:paragraph-properties fo:text-align="justify"/>
    </style:style>
    <style:style style:name="P993" style:parent-style-name="Standard" style:family="paragraph">
      <style:paragraph-properties fo:text-align="justify"/>
    </style:style>
    <style:style style:name="P994" style:parent-style-name="Standard" style:family="paragraph">
      <style:paragraph-properties fo:text-align="justify"/>
    </style:style>
    <style:style style:name="P995" style:parent-style-name="Standard" style:family="paragraph">
      <style:paragraph-properties fo:text-align="justify"/>
    </style:style>
    <style:style style:name="P996" style:parent-style-name="Standard" style:family="paragraph">
      <style:paragraph-properties fo:text-align="justify"/>
    </style:style>
    <style:style style:name="P997" style:parent-style-name="Standard" style:family="paragraph">
      <style:paragraph-properties fo:text-align="justify"/>
    </style:style>
    <style:style style:name="P998" style:parent-style-name="Standard" style:family="paragraph">
      <style:paragraph-properties fo:text-align="justify"/>
    </style:style>
    <style:style style:name="P999" style:parent-style-name="Standard" style:family="paragraph">
      <style:paragraph-properties fo:text-align="justify"/>
    </style:style>
    <style:style style:name="P1000" style:parent-style-name="Standard" style:family="paragraph">
      <style:paragraph-properties fo:text-align="justify"/>
    </style:style>
    <style:style style:name="P1001" style:parent-style-name="Standard" style:family="paragraph">
      <style:paragraph-properties fo:text-align="justify"/>
    </style:style>
    <style:style style:name="P1002" style:parent-style-name="Standard" style:family="paragraph">
      <style:paragraph-properties fo:text-align="justify"/>
    </style:style>
    <style:style style:name="P1003" style:parent-style-name="Standard" style:family="paragraph">
      <style:paragraph-properties fo:text-align="justify"/>
    </style:style>
    <style:style style:name="P1004" style:parent-style-name="Standard" style:family="paragraph">
      <style:paragraph-properties fo:text-align="justify"/>
    </style:style>
    <style:style style:name="P1005" style:parent-style-name="Standard" style:family="paragraph">
      <style:paragraph-properties fo:text-align="justify"/>
    </style:style>
    <style:style style:name="P1006" style:parent-style-name="Standard" style:family="paragraph">
      <style:paragraph-properties fo:text-align="justify"/>
    </style:style>
    <style:style style:name="P1007" style:parent-style-name="Standard" style:family="paragraph">
      <style:paragraph-properties fo:text-align="justify"/>
    </style:style>
    <style:style style:name="P1008" style:parent-style-name="Standard" style:family="paragraph">
      <style:paragraph-properties fo:text-align="justify"/>
    </style:style>
    <style:style style:name="P1009" style:parent-style-name="Standard" style:family="paragraph">
      <style:paragraph-properties fo:text-align="justify"/>
    </style:style>
    <style:style style:name="P1010" style:parent-style-name="Standard" style:family="paragraph">
      <style:paragraph-properties fo:text-align="justify"/>
    </style:style>
    <style:style style:name="P1011" style:parent-style-name="Standard" style:family="paragraph">
      <style:paragraph-properties fo:text-align="justify"/>
    </style:style>
    <style:style style:name="P1012" style:parent-style-name="Standard" style:family="paragraph">
      <style:paragraph-properties fo:text-align="justify"/>
    </style:style>
    <style:style style:name="P1013" style:parent-style-name="Standard" style:family="paragraph">
      <style:paragraph-properties fo:text-align="justify"/>
    </style:style>
    <style:style style:name="P1014" style:parent-style-name="Standard" style:family="paragraph">
      <style:paragraph-properties fo:text-align="justify"/>
    </style:style>
    <style:style style:name="P1015" style:parent-style-name="Standard" style:family="paragraph">
      <style:paragraph-properties fo:text-align="justify"/>
    </style:style>
    <style:style style:name="P1016" style:parent-style-name="Standard" style:family="paragraph">
      <style:paragraph-properties fo:text-align="justify"/>
    </style:style>
    <style:style style:name="P1017" style:parent-style-name="Standard" style:family="paragraph">
      <style:paragraph-properties fo:text-align="justify"/>
    </style:style>
    <style:style style:name="P1018" style:parent-style-name="Standard" style:family="paragraph">
      <style:paragraph-properties fo:text-align="justify"/>
    </style:style>
    <style:style style:name="P1019" style:parent-style-name="Standard" style:family="paragraph">
      <style:paragraph-properties style:snap-to-layout-grid="fals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1020" style:parent-style-name="Standard" style:family="paragraph">
      <style:paragraph-properties style:snap-to-layout-grid="fals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21" style:parent-style-name="Fonteparág.padrão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022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1023" style:parent-style-name="Standard" style:family="paragraph">
      <style:paragraph-properties style:snap-to-layout-grid="fals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1024" style:parent-style-name="Standard" style:list-style-name="LFO11" style:family="paragraph">
      <style:paragraph-properties style:snap-to-layout-grid="false" fo:text-align="justify">
        <style:tab-stops>
          <style:tab-stop style:type="center" style:position="1.5687in"/>
          <style:tab-stop style:type="right" style:position="4.6375in"/>
        </style:tab-stops>
      </style:paragraph-properties>
      <style:text-properties fo:font-size="11pt" style:font-size-asian="11pt" style:font-size-complex="11pt"/>
    </style:style>
    <style:style style:name="P1025" style:parent-style-name="Standard" style:list-style-name="LFO11" style:family="paragraph">
      <style:paragraph-properties style:snap-to-layout-grid="false" fo:text-align="justify">
        <style:tab-stops>
          <style:tab-stop style:type="center" style:position="1.5687in"/>
          <style:tab-stop style:type="right" style:position="4.6375in"/>
        </style:tab-stops>
      </style:paragraph-properties>
      <style:text-properties fo:font-size="11pt" style:font-size-asian="11pt" style:font-size-complex="11pt"/>
    </style:style>
    <style:style style:name="P1026" style:parent-style-name="Standard" style:list-style-name="LFO11" style:family="paragraph">
      <style:paragraph-properties style:snap-to-layout-grid="false" fo:text-align="justify">
        <style:tab-stops>
          <style:tab-stop style:type="center" style:position="1.5687in"/>
          <style:tab-stop style:type="right" style:position="4.6375in"/>
        </style:tab-stops>
      </style:paragraph-properties>
      <style:text-properties fo:font-size="11pt" style:font-size-asian="11pt" style:font-size-complex="11pt"/>
    </style:style>
    <style:style style:name="P1027" style:parent-style-name="Standard" style:list-style-name="LFO11" style:family="paragraph">
      <style:paragraph-properties style:snap-to-layout-grid="false" fo:text-align="justify">
        <style:tab-stops>
          <style:tab-stop style:type="center" style:position="1.5687in"/>
          <style:tab-stop style:type="right" style:position="4.6375in"/>
        </style:tab-stops>
      </style:paragraph-properties>
      <style:text-properties fo:font-size="11pt" style:font-size-asian="11pt" style:font-size-complex="11pt"/>
    </style:style>
    <style:style style:name="P1028" style:parent-style-name="Standard" style:list-style-name="LFO11" style:family="paragraph">
      <style:paragraph-properties style:snap-to-layout-grid="false" fo:text-align="justify">
        <style:tab-stops>
          <style:tab-stop style:type="center" style:position="1.5687in"/>
          <style:tab-stop style:type="right" style:position="4.6375in"/>
        </style:tab-stops>
      </style:paragraph-properties>
      <style:text-properties fo:font-size="11pt" style:font-size-asian="11pt" style:font-size-complex="11pt"/>
    </style:style>
    <style:style style:name="P1029" style:parent-style-name="Standard" style:list-style-name="LFO11" style:family="paragraph">
      <style:paragraph-properties style:snap-to-layout-grid="false" fo:text-align="justify">
        <style:tab-stops>
          <style:tab-stop style:type="center" style:position="1.5687in"/>
          <style:tab-stop style:type="right" style:position="4.6375in"/>
        </style:tab-stops>
      </style:paragraph-properties>
      <style:text-properties fo:font-size="11pt" style:font-size-asian="11pt" style:font-size-complex="11pt"/>
    </style:style>
    <style:style style:name="P1030" style:parent-style-name="Standard" style:list-style-name="LFO11" style:family="paragraph">
      <style:paragraph-properties style:snap-to-layout-grid="false" fo:text-align="justify">
        <style:tab-stops>
          <style:tab-stop style:type="center" style:position="1.5687in"/>
          <style:tab-stop style:type="right" style:position="4.6375in"/>
        </style:tab-stops>
      </style:paragraph-properties>
      <style:text-properties fo:font-size="11pt" style:font-size-asian="11pt" style:font-size-complex="11pt"/>
    </style:style>
    <style:style style:name="P1031" style:parent-style-name="Standard" style:list-style-name="LFO11" style:family="paragraph">
      <style:paragraph-properties style:snap-to-layout-grid="false" fo:text-align="justify">
        <style:tab-stops>
          <style:tab-stop style:type="center" style:position="1.5687in"/>
          <style:tab-stop style:type="right" style:position="4.6375in"/>
        </style:tab-stops>
      </style:paragraph-properties>
      <style:text-properties fo:font-size="11pt" style:font-size-asian="11pt" style:font-size-complex="11pt"/>
    </style:style>
    <style:style style:name="P1032" style:parent-style-name="Standard" style:list-style-name="LFO11" style:family="paragraph">
      <style:paragraph-properties style:snap-to-layout-grid="false" fo:text-align="justify">
        <style:tab-stops>
          <style:tab-stop style:type="center" style:position="1.5687in"/>
          <style:tab-stop style:type="right" style:position="4.6375in"/>
        </style:tab-stops>
      </style:paragraph-properties>
    </style:style>
    <style:style style:name="T1033" style:parent-style-name="Fonteparág.padrão" style:family="text">
      <style:text-properties fo:font-size="11pt" style:font-size-asian="11pt" style:font-size-complex="11pt"/>
    </style:style>
    <style:style style:name="T1034" style:parent-style-name="Fonteparág.padrão" style:family="text">
      <style:text-properties fo:font-size="11pt" style:font-size-asian="11pt" style:font-size-complex="11pt"/>
    </style:style>
    <style:style style:name="T1035" style:parent-style-name="Fonteparág.padrão" style:family="text">
      <style:text-properties fo:font-size="11pt" style:font-size-asian="11pt" style:font-size-complex="11pt"/>
    </style:style>
    <style:style style:name="P1036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EPÚBLICA FEDERATIVA DO BRASIL</text:p>
            <text:p text:style-name="P13">ESTADO DO RIO GRANDE DO SUL</text:p>
            <text:p text:style-name="P14">MUNICIPIO DE BOQUEIRÃO DO LEÃO</text:p>
            <text:p text:style-name="P15">SECRETARIA DA AGRICULTURA</text:p>
            <text:p text:style-name="P16"><text:span text:style-name="T17">DEPARTAMENTO DE MEIO AMBIENTE</text:span></text:p>
          </table:table-cell>
          <table:table-cell table:style-name="TableCell18">
            <text:p text:style-name="P19"><text:span text:style-name="T20"><draw:frame draw:z-index="251658240" draw:id="id0" draw:style-name="a0" draw:name="Picture 1" text:anchor-type="as-char" svg:x="0in" svg:y="0in" svg:width="0.83333in" svg:height="0.9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REQUERIMENTO</text:span><text:span text:style-name="T32"><text:note text:note-class="footnote" text:id="_ftn0"><text:note-citation>1</text:note-citation><text:note-body><text:p text:style-name="P33"><text:span text:style-name="T34">O requerente deverá ser o proprietário do imóvel, ou seu responsável legal (no caso de empresa) ou seu procurador (mediante apresentação de procuração).</text:span></text:p></text:note-body></text:note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P35"><text:tab/><text:tab/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(nome completo ou razão social), CPF/CNPJ nº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requer análise das informações anexas para solicitação de<text:s/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, para a atividade de<text:span text:style-name="T55"><text:s/></text:span><text:span text:style-name="T56"><text:tab/></text:span><text:span text:style-name="T57"><text:tab/></text:span><text:span text:style-name="T58"><text:tab/></text:span><text:span text:style-name="T59"><text:tab/><text:s text:c="2"/></text:span><text:span text:style-name="T60"><text:tab/></text:span><text:span text:style-name="T61"><text:tab/></text:span><text:span text:style-name="T62"><text:tab/></text:span><text:span text:style-name="T63"><text:tab/></text:span><text:span text:style-name="Ref.denotaderodapé"><text:note text:note-class="footnote" text:id="_ftn1"><text:note-citation>2</text:note-citation><text:note-body><text:p text:style-name="Footnote"><text:span text:style-name="T64">Atividade a ser realizada, conforme CODRAM.</text:span></text:p></text:note-body></text:note></text:span>.</text:p>
      <text:p text:style-name="P65"/>
      <text:p text:style-name="P66"><text:tab/><text:tab/>Declaro que as informações contidas nos documentos apresentados são verdadeiras e correspondem à realidade.</text:p>
      <text:p text:style-name="P67"/>
      <text:p text:style-name="P68">Nestes Termos,</text:p>
      <text:p text:style-name="P69">Pede Deferimento.</text:p>
      <text:p text:style-name="P70"/>
      <text:p text:style-name="P71"/>
      <text:p text:style-name="P72"/>
      <text:p text:style-name="P73"><text:tab/><text:tab/><text:tab/><text:tab/><text:tab/><text:tab/></text:p>
      <text:p text:style-name="P74">Assinatura do Requerente</text:p>
      <text:p text:style-name="P75"/>
      <text:p text:style-name="P76"/>
      <text:p text:style-name="P77"/>
      <text:p text:style-name="P78">Boqueirão do Leão,<text:span text:style-name="T79"><text:tab/></text:span><text:span text:style-name="T80"><text:tab/></text:span>de<text:span text:style-name="T81"><text:tab/></text:span><text:span text:style-name="T82"><text:tab/></text:span><text:span text:style-name="T83"><text:tab/></text:span>de 20<text:span text:style-name="T84"><text:tab/></text:span>.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FORMULÁRIO PARA LICENCIAMENTO AMBIENTAL – LICENÇA PRÉVIA (LP)</text:p>
          </table:table-cell>
        </table:table-row>
      </table:table>
      <text:p text:style-name="P94">A pessoa física ou jurídica abaixo identificada, através do representante legal signatário, REQUER ao município de Boqueirão do Leão – RS a licença ambiental, nos termos da Resolução CONSEMA nº 372/2018 e suas alterações subsequentes.</text:p>
      <text:p text:style-name="P95"/>
      <text:list text:style-name="LFO2" text:continue-numbering="true">
        <text:list-item>
          <text:p text:style-name="P96">IDENTIFICAÇÃO DO EMPREENDIMENTO:</text:p>
        </text:list-item>
      </text:list>
      <text:p text:style-name="Standard">Nome/Razão Social: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3"/></text:span><text:span text:style-name="T107"><text:tab/><text:s text:c="7"/></text:span></text:p>
      <text:p text:style-name="Standard">Nome fantasia: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2"/></text:span><text:s/></text:p>
      <text:p text:style-name="Standard">CPF/CNPJ: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7"/></text:span></text:p>
      <text:p text:style-name="Standard">Endereço: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4"/></text:span><text:span text:style-name="T139"><text:tab/></text:span><text:span text:style-name="T140"><text:tab/></text:span><text:span text:style-name="T141"><text:tab/></text:span><text:span text:style-name="T142"><text:tab/><text:s text:c="8"/></text:span>nº<text:span text:style-name="T143"><text:tab/><text:s text:c="7"/></text:span></text:p>
      <text:p text:style-name="Standard">Bairro: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CEP:<text:span text:style-name="T153"><text:tab/></text:span><text:span text:style-name="T154"><text:tab/></text:span><text:span text:style-name="T155"><text:tab/><text:s text:c="5"/></text:span><text:span text:style-name="T156"><text:tab/><text:s text:c="7"/></text:span></text:p>
      <text:p text:style-name="Standard">Município: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Standard"><text:span text:style-name="T163">Telefone: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E-mail:</text:span><text:span text:style-name="T171"><text:tab/></text:span><text:span text:style-name="T172"><text:tab/></text:span><text:span text:style-name="T173"><text:tab/><text:s text:c="3"/></text:span><text:span text:style-name="T174"><text:tab/></text:span><text:span text:style-name="T175"><text:tab/></text:span><text:span text:style-name="T176"><text:tab/><text:s text:c="7"/></text:span></text:p>
      <text:p text:style-name="Standard"><text:span text:style-name="T177">Coordenadas geográficas (DATUM: SIRGAS 2000):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7"/></text:span></text:p>
      <text:p text:style-name="Standard"><text:span text:style-name="T185">Nº matrícula do imóvel: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  <text:p text:style-name="Standard"><text:span text:style-name="T191">Ponto de referência mais próximo: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s text:c="7"/></text:span></text:p>
      <text:p text:style-name="P202"/>
      <text:list text:style-name="LFO2" text:continue-numbering="true">
        <text:list-item>
          <text:p text:style-name="P203">IDENTIFICAÇÃO DO EMPREENDEDOR:</text:p>
        </text:list-item>
      </text:list>
      <text:p text:style-name="Standard">Nome/Razão Social: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text:s text:c="3"/></text:span><text:span text:style-name="T214"><text:tab/><text:s text:c="7"/></text:span></text:p>
      <text:p text:style-name="Standard">CPF/CNPJ: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 text:c="7"/></text:span></text:p>
      <text:p text:style-name="Standard">Endereço para correspondência: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 text:c="4"/></text:span><text:span text:style-name="T232"><text:tab/></text:span><text:span text:style-name="T233"><text:tab/></text:span><text:span text:style-name="T234"><text:tab/></text:span><text:span text:style-name="T235"><text:tab/><text:s text:c="8"/></text:span>nº<text:span text:style-name="T236"><text:tab/><text:s text:c="7"/></text:span></text:p>
      <text:p text:style-name="Standard"><text:span text:style-name="T237">Bairro: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CEP:<text:s/></text:span><text:span text:style-name="T244"><text:tab/></text:span><text:span text:style-name="T245"><text:tab/></text:span><text:span text:style-name="T246"><text:tab/></text:span><text:span text:style-name="T247">Município:</text:span><text:span text:style-name="T248"><text:tab/></text:span><text:span text:style-name="T249"><text:tab/></text:span><text:span text:style-name="T250"><text:tab/></text:span><text:span text:style-name="T251"><text:tab/><text:s text:c="7"/></text:span></text:p>
      <text:p text:style-name="Standard"><text:span text:style-name="T252">Telefone: ( <text:s text:c="2"/>)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Celular: ( <text:s text:c="2"/>)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text:s text:c="3"/></text:span><text:span text:style-name="T265"><text:s text:c="4"/></text:span></text:p>
      <text:p text:style-name="Standard"><text:span text:style-name="T266">E-mail: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 text:c="7"/></text:span></text:p>
      <text:p text:style-name="P280"/>
      <text:p text:style-name="P281">3. INFORMAÇÕES PARA CONTATO:</text:p>
      <text:p text:style-name="P282">( <text:s/>) As mesmas do empreendedor<text:tab/>( <text:s/>) Outro. Neste caso, preencher os dados abaixo</text:p>
      <text:p text:style-name="Standard"><text:span text:style-name="T283">Nome: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Cargo/Função: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text:s text:c="7"/></text:span></text:p>
      <text:p text:style-name="Standard"><text:span text:style-name="T297">Endereço: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text:s text:c="7"/></text:span></text:p>
      <text:p text:style-name="Standard"><text:span text:style-name="T310">Bairro: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CEP:</text:span><text:span text:style-name="T317"><text:s/></text:span><text:span text:style-name="T318"><text:tab/></text:span><text:span text:style-name="T319"><text:tab/></text:span><text:span text:style-name="T320"><text:tab/></text:span><text:span text:style-name="T321">Município:</text:span><text:span text:style-name="T322"><text:tab/></text:span><text:span text:style-name="T323"><text:tab/></text:span><text:span text:style-name="T324"><text:tab/></text:span><text:span text:style-name="T325"><text:tab/><text:s text:c="8"/></text:span></text:p>
      <text:p text:style-name="Standard"><text:span text:style-name="T326">Telefone: ( <text:s text:c="2"/>)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Celular: ( <text:s text:c="2"/>)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text:s text:c="8"/></text:span></text:p>
      <text:p text:style-name="Standard"><text:span text:style-name="T339">E-mail: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text:s text:c="7"/></text:span></text:p>
      <text:p text:style-name="P353"/>
      <text:p text:style-name="P354">4. MOTIVO DO ENCAMINHAMENTO À SECRETARIA DO MEIO AMBIENTE:</text:p>
      <text:p text:style-name="Standard">( <text:s/>) Obtenção de<text:s/><text:span text:style-name="T355">LP</text:span><text:span text:style-name="T356"><text:tab/></text:span>( <text:s/>) Obtenção de LP de<text:s/><text:span text:style-name="T357">ampliação</text:span><text:tab/>( <text:s/>) Obtenção de LP de<text:s/><text:span text:style-name="T358">regularização</text:span></text:p>
      <text:p text:style-name="Standard">( <text:s/>) Renovação da LP nº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/text:p>
      <text:p text:style-name="Standard">Atividade a ser licenciada<text:span text:style-name="Ref.denotaderodapé"><text:note text:note-class="footnote" text:id="_ftn2"><text:note-citation>3</text:note-citation><text:note-body><text:p text:style-name="Footnote"><text:span text:style-name="T364">De acordo com a Resolução CONSEMA nº 372/2018.</text:span></text:p></text:note-body></text:note></text:span>: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text:s text:c="7"/></text:span>CODRAM nº:<text:span text:style-name="T375"><text:s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/text:p>
      <text:p text:style-name="Standard"/>
      <text:p text:style-name="P381">5. INFORMAÇÕES GERAIS:</text:p>
      <text:p text:style-name="P382">5.1 Áreas a serem utilizadas pelo emprendimento: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Tipo</text:p>
          </table:table-cell>
          <table:table-cell table:style-name="TableCell389">
            <text:p text:style-name="P390">m²</text:p>
          </table:table-cell>
        </table:table-row>
        <table:table-row table:style-name="TableRow391">
          <table:table-cell table:style-name="TableCell392">
            <text:p text:style-name="P393">Área total do imóvel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Área a ser construída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Área prevista<text:s/>para atividades ao ar livre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Área útil total</text:span><text:span text:style-name="T410"><text:note text:note-class="footnote" text:id="_ftn3"><text:note-citation>4</text:note-citation><text:note-body><text:p text:style-name="P411"><text:span text:style-name="T412">Área útil total: São todas as áreas efetivamente utilizadas para o desenvolvimento da atividade, construídas ou não (ao ar livre), como: processo industrial, depósitos de matérias-primas, produtos, resíduos,<text:s/></text:span><text:span text:style-name="T413">áreas de tancagem, equipamentos de controle ambiental, áreas administrativas, refeitório, almoxarifado, estacionamento, pátio de manobras, etc.</text:span></text:p></text:note-body></text:note></text:span></text:p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>5.2 Fornecimento de água:</text:p>
      <text:p text:style-name="Standard">( <text:s/>) CORSAN<text:tab/></text:p>
      <text:p text:style-name="Standard">( <text:s text:c="2"/>) Associação/Sociedade: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text:s text:c="7"/></text:span></text:p>
      <text:p text:style-name="Standard">( <text:s text:c="2"/>) Poço artesiano. Nº<text:s/>Cadastro Municipal:<text:span text:style-name="T429"><text:tab/></text:span><text:span text:style-name="T430"><text:tab/></text:span><text:span text:style-name="T431"><text:tab/></text:span>Nº Outorga DRH:<text:span text:style-name="T432"><text:tab/></text:span><text:span text:style-name="T433"><text:tab/></text:span><text:span text:style-name="T434"><text:tab/><text:s text:c="7"/></text:span></text:p>
      <text:p text:style-name="P435">5.3 Finalidades de uso de água pelo empreendimento: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Finalidade</text:p>
          </table:table-cell>
          <table:table-cell table:style-name="TableCell446">
            <text:p text:style-name="P447">Quantidade (m³/mês)</text:p>
          </table:table-cell>
          <table:table-cell table:style-name="TableCell448">
            <text:p text:style-name="P449">Fonte de Abastecimento</text:p>
          </table:table-cell>
        </table:table-row>
        <table:table-row table:style-name="TableRow450">
          <table:table-cell table:style-name="TableCell451">
            <text:p text:style-name="P452">( <text:s/>)</text:p>
          </table:table-cell>
          <table:table-cell table:style-name="TableCell453">
            <text:p text:style-name="P454">Sanitários/pi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( <text:s/>)</text:p>
          </table:table-cell>
          <table:table-cell table:style-name="TableCell462">
            <text:p text:style-name="P463">Cozinha/Refeitório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( <text:s/>)</text:p>
          </table:table-cell>
          <table:table-cell table:style-name="TableCell471">
            <text:p text:style-name="P472">Lavagem de piso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( <text:s/>)</text:p>
          </table:table-cell>
          <table:table-cell table:style-name="TableCell480">
            <text:p text:style-name="P481">Lavagem de<text:s/>veículo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( <text:s/>)</text:p>
          </table:table-cell>
          <table:table-cell table:style-name="TableCell489">
            <text:p text:style-name="P490">Lavagem de equipamentos e peç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( <text:s/>)</text:p>
          </table:table-cell>
          <table:table-cell table:style-name="TableCell498">
            <text:p text:style-name="P499">Lavagem de gases (filtros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( <text:s/>)</text:p>
          </table:table-cell>
          <table:table-cell table:style-name="TableCell507">
            <text:p text:style-name="P508">Reserva de combate a incêndio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( <text:s/>)</text:p>
          </table:table-cell>
          <table:table-cell table:style-name="TableCell516">
            <text:p text:style-name="P517">Outras (especificar quais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5.4 Previsão de geração de efluentes líquidos industriais: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Atividade</text:p>
          </table:table-cell>
          <table:table-cell table:style-name="TableCell532">
            <text:p text:style-name="P533">Quantidade (m³/dia)</text:p>
          </table:table-cell>
        </table:table-row>
        <table:table-row table:style-name="TableRow534">
          <table:table-cell table:style-name="TableCell535">
            <text:p text:style-name="P536">( <text:s/>)</text:p>
          </table:table-cell>
          <table:table-cell table:style-name="TableCell537">
            <text:p text:style-name="P538">O empreendimento não gerará efluentes líquidos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( <text:s/>)</text:p>
          </table:table-cell>
          <table:table-cell table:style-name="TableCell544">
            <text:p text:style-name="P545">Processo de produção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( <text:s/>)</text:p>
          </table:table-cell>
          <table:table-cell table:style-name="TableCell551">
            <text:p text:style-name="P552">Refrigeração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( <text:s/>)</text:p>
          </table:table-cell>
          <table:table-cell table:style-name="TableCell558">
            <text:p text:style-name="P559">Caldeiras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( <text:s/>)</text:p>
          </table:table-cell>
          <table:table-cell table:style-name="TableCell565">
            <text:p text:style-name="P566">Lavagem de pisos e equipamentos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( <text:s/>)</text:p>
          </table:table-cell>
          <table:table-cell table:style-name="TableCell572">
            <text:p text:style-name="P573">Lavagem de veículos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( <text:s/>)</text:p>
          </table:table-cell>
          <table:table-cell table:style-name="TableCell579">
            <text:p text:style-name="P580">Outra (especificar qual)</text:p>
          </table:table-cell>
          <table:table-cell table:style-name="TableCell581">
            <text:p text:style-name="P582"/>
          </table:table-cell>
        </table:table-row>
      </table:table>
      <text:p text:style-name="P583">5.5 Destino dos efluentes líquidos<text:s/>industriais após tratamento: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Destino</text:p>
          </table:table-cell>
        </table:table-row>
        <table:table-row table:style-name="TableRow592">
          <table:table-cell table:style-name="TableCell593">
            <text:p text:style-name="P594">( <text:s/>)</text:p>
          </table:table-cell>
          <table:table-cell table:style-name="TableCell595">
            <text:p text:style-name="P596">O empreendimento não gerará efluentes líquidos</text:p>
          </table:table-cell>
        </table:table-row>
        <table:table-row table:style-name="TableRow597">
          <table:table-cell table:style-name="TableCell598">
            <text:p text:style-name="P599">( <text:s/>)</text:p>
          </table:table-cell>
          <table:table-cell table:style-name="TableCell600">
            <text:p text:style-name="P601">Rede pública canalizada</text:p>
          </table:table-cell>
        </table:table-row>
        <table:table-row table:style-name="TableRow602">
          <table:table-cell table:style-name="TableCell603">
            <text:p text:style-name="P604">( <text:s/>)</text:p>
          </table:table-cell>
          <table:table-cell table:style-name="TableCell605">
            <text:p text:style-name="P606">Curso d'água (cite o nome):</text:p>
          </table:table-cell>
        </table:table-row>
        <table:table-row table:style-name="TableRow607">
          <table:table-cell table:style-name="TableCell608">
            <text:p text:style-name="P609">( <text:s/>)</text:p>
          </table:table-cell>
          <table:table-cell table:style-name="TableCell610">
            <text:p text:style-name="P611">Solo</text:p>
          </table:table-cell>
        </table:table-row>
        <table:table-row table:style-name="TableRow612">
          <table:table-cell table:style-name="TableCell613">
            <text:p text:style-name="P614">( <text:s/>)</text:p>
          </table:table-cell>
          <table:table-cell table:style-name="TableCell615">
            <text:p text:style-name="P616">O tratamento será realizado por outra empresa (cite o nome):</text:p>
          </table:table-cell>
        </table:table-row>
        <table:table-row table:style-name="TableRow617">
          <table:table-cell table:style-name="TableCell618">
            <text:p text:style-name="P619">( <text:s/>)</text:p>
          </table:table-cell>
          <table:table-cell table:style-name="TableCell620">
            <text:p text:style-name="P621">Outro<text:s/>(especificar qual):</text:p>
          </table:table-cell>
        </table:table-row>
      </table:table>
      <text:p text:style-name="Standard"><text:span text:style-name="T622">5.6 Existe previsão de geração de emissões atmosféricas?</text:span><text:s/>( <text:s/>) Sim<text:tab/>( <text:s/>) Não</text:p>
      <text:p text:style-name="Standard"><text:span text:style-name="T623">5.7 Existe previsão de instalação de equipamentos que geram ruídos ou vibrações?<text:s/></text:span>( <text:s/>) Sim<text:tab/>( <text:s/>) Não</text:p>
      <text:p text:style-name="Standard"><text:span text:style-name="T624">5.8 Fornecimento de energia elétrica:<text:s/></text:span>( <text:s text:c="2"/>) CERTEL<text:tab/><text:tab/>( <text:s text:c="2"/>) RGE</text:p>
      <text:p text:style-name="Standard"/>
      <text:p text:style-name="P625">6. EXIGÊNCIAS COM RELAÇÃO A RISCOS:</text:p>
      <text:list text:style-name="LFO3" text:continue-numbering="true">
        <text:list-item>
          <text:p text:style-name="P626">Listar as substâncias perigosas que serão utilizadas nas instalações, de acordo com o Apêndice 1 do Manual de Análise de Riscos Industriais FEPAM nº 01/01. As substâncias que não constem da listagem no Apêndice 1 deverão ser acompanhadas das informações de pressão de vapor e IDLH para classificação conforme estabelecido no apêndice recém mencionado;</text:p>
        </text:list-item>
        <text:list-item>
          <text:p text:style-name="P627">As respectivas MLA’s (MLA = Massa liberada acidentalmente) das substâncias perigosas, conforme definição na Seção 4.1 do<text:s/><text:a xlink:href="http://www.fepam.rs.gov.br/central/formularios/arq/manual_risco.pdf" office:target-frame-name="_top" xlink:show="replace">Manual de Análise de Riscos Industriais FEPAM nº 01/01</text:a>;</text:p>
        </text:list-item>
        <text:list-item>
          <text:p text:style-name="P628">As respectivas distâncias até o(s) ponto(s) de interesse mais próximo, conforme definição na Seção 4.3 do Manual, e;</text:p>
        </text:list-item>
        <text:list-item>
          <text:p text:style-name="P629">A listagem dos possíveis pontos de interesse ou vulneráveis.</text:p>
        </text:list-item>
      </text:list>
      <text:p text:style-name="Standard"/>
      <text:p text:style-name="Standard"/>
      <text:p text:style-name="Standard"/>
      <text:p text:style-name="Standard"/>
      <text:p text:style-name="P630">7. ASPECTOS AMBIENTAIS:</text:p>
      <text:p text:style-name="P631">7.1SOLO:</text:p>
      <text:p text:style-name="Standard">( <text:s/>) Não será necessária movimentação de solo<text:tab/>( <text:s/>) Será necessária movimentação de solo<text:span text:style-name="Ref.denotaderodapé"><text:note text:note-class="footnote" text:id="_ftn4"><text:note-citation>5</text:note-citation><text:note-body><text:p text:style-name="Footnote"><text:span text:style-name="T632">O licenciamento da movimentação de solo deverá fazer parte da solic</text:span><text:span text:style-name="T633">itação de Licença de Instalação da atividade.</text:span></text:p></text:note-body></text:note></text:span></text:p>
      <text:p text:style-name="P634">7.2 RECURSOS HÍDRICOS:</text:p>
      <text:list text:style-name="LFO4" text:continue-numbering="true">
        <text:list-item>
          <text:p text:style-name="P635">Cursos d'água:<text:tab/>( <text:s/>) Ocorrem<text:tab/>( <text:s/>) Não ocorrem, estando o mais próximo a<text:span text:style-name="T636"><text:tab/></text:span><text:span text:style-name="T637"><text:tab/></text:span>m.</text:p>
        </text:list-item>
        <text:list-item>
          <text:p text:style-name="P638">Nascentes:<text:tab/>( <text:s/>) Ocorrem<text:tab/>( <text:s/>) Não ocorrem, estando a mais próxima a<text:span text:style-name="T639"><text:tab/></text:span><text:span text:style-name="T640"><text:tab/></text:span>m.<text:tab/></text:p>
        </text:list-item>
        <text:list-item>
          <text:p text:style-name="P641">Banhados:<text:tab/>( <text:s/>) Ocorrem<text:tab/>( <text:s/>) Não ocorrem</text:p>
        </text:list-item>
        <text:list-item>
          <text:p text:style-name="P642">Reservatórios artificiais de água (açude, barragem...): <text:s/>( <text:s/>) Ocorrem<text:tab/>( <text:s/>) Não ocorrem</text:p>
        </text:list-item>
        <text:list-item>
          <text:p text:style-name="P643">Lagos:<text:tab/><text:tab/>( <text:s/>) Ocorrem<text:tab/>( <text:s/>) Não ocorrem</text:p>
        </text:list-item>
        <text:list-item>
          <text:p text:style-name="P644">Áreas de inundação:<text:tab/>( <text:s/>) Ocorrem<text:tab/>( <text:s/>) Não ocorrem</text:p>
        </text:list-item>
      </text:list>
      <text:p text:style-name="P645">7.3 FAUNA</text:p>
      <text:list text:style-name="LFO5" text:continue-numbering="true">
        <text:list-item>
          <text:p text:style-name="P646">Espécies ameaçadas, em perigo ou vulneráveis: ( <text:s/>) Ocorrem<text:tab/>( <text:s/>) Não<text:s/>ocorrem</text:p>
        </text:list-item>
        <text:list-item>
          <text:p text:style-name="P647">Locais de refúgio/reprodução de aves migratórias:<text:tab/>( <text:s/>) Ocorrem<text:tab/>( <text:s/>) Não ocorrem</text:p>
        </text:list-item>
        <text:list-item>
          <text:p text:style-name="P648">Locais de refúgio/reprodução de fauna ameaçada:<text:tab/>( <text:s/>) Ocorrem<text:tab/>( <text:s/>) Não ocorrem</text:p>
        </text:list-item>
      </text:list>
      <text:p text:style-name="P649">7.4 COBERTURA VEGETAL:</text:p>
      <text:list text:style-name="LFO6" text:continue-numbering="true">
        <text:list-item>
          <text:p text:style-name="P650">Vegetação exótica:<text:tab/>( <text:s/>) Ocorre<text:tab/>( <text:s/>) Não ocorre</text:p>
        </text:list-item>
        <text:list-item>
          <text:p text:style-name="P651">Vegetação nativa:<text:tab/>(<text:s/><text:s/>) Ocorre<text:tab/>( <text:s/>) Não ocorre</text:p>
        </text:list-item>
        <text:list-item>
          <text:p text:style-name="P652">Fragmentos de vegetação primária:<text:tab/>( <text:s/>) Não ocorrem ( <text:s/>) Ocorrem, preencha o item segunte<text:tab/></text:p>
        </text:list-item>
      </text:list>
      <text:p text:style-name="Standard"><text:tab/><text:tab/><text:tab/>( <text:s/>) estágio inicial<text:tab/>( <text:s/>) estágio médio<text:tab/>( <text:s/>) avançado</text:p>
      <text:list text:style-name="LFO6" text:continue-numbering="true">
        <text:list-item>
          <text:p text:style-name="P653">Espécies imunes ao corte:<text:tab/>( <text:s/>) Ocorre<text:tab/>( <text:s/>) Não ocorre<text:tab/></text:p>
        </text:list-item>
        <text:list-item>
          <text:p text:style-name="P654">Espécies raras, endêmicas ou<text:s/>ameaçadas:<text:tab/>( <text:s/>) Ocorre<text:tab/>( <text:s/>) Não ocorre</text:p>
        </text:list-item>
        <text:list-item>
          <text:p text:style-name="P655">Manejo de vegetação:<text:tab/>( <text:s/>) Não será necessário<text:tab/>( <text:s/>) Será necessário<text:span text:style-name="Ref.denotaderodapé"><text:note text:note-class="footnote" text:id="_ftn5"><text:note-citation>6</text:note-citation><text:note-body><text:p text:style-name="Footnote"><text:span text:style-name="T656">O licenciamento do manejo de vegetação deverá fazer parte da solicitação de Licença de Instalação da atividade.</text:span></text:p></text:note-body></text:note></text:span></text:p>
        </text:list-item>
      </text:list>
      <text:p text:style-name="P657"/>
      <text:p text:style-name="P658">8. RESPONSÁVEIS TÉCNICOS PELO EMPREENDIMENTO:</text:p>
      <text:p text:style-name="Standard">Nome: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Profissão:<text:span text:style-name="T666"><text:tab/></text:span><text:span text:style-name="T667"><text:tab/></text:span><text:span text:style-name="T668"><text:tab/></text:span><text:span text:style-name="T669"><text:tab/></text:span><text:span text:style-name="T670"><text:tab/><text:s text:c="7"/></text:span></text:p>
      <text:p text:style-name="Standard">Registro Profissional nº:<text:span text:style-name="T671"><text:tab/></text:span><text:span text:style-name="T672"><text:tab/></text:span><text:span text:style-name="T673"><text:tab/></text:span><text:span text:style-name="T674"><text:tab/><text:s text:c="7"/></text:span><text:span text:style-name="T675"><text:tab/></text:span>A.R.T. nº:<text:span text:style-name="T676"><text:tab/></text:span><text:span text:style-name="T677"><text:tab/></text:span><text:span text:style-name="T678"><text:tab/></text:span><text:span text:style-name="T679"><text:tab/><text:s text:c="7"/></text:span></text:p>
      <text:p text:style-name="Standard">Responsabilidades no empreendimento: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text:s text:c="7"/></text:span></text:p>
      <text:p text:style-name="P689"><text:tab/><text:tab/><text:tab/><text:tab/><text:tab/><text:tab/><text:tab/><text:tab/><text:tab/><text:tab/><text:tab/><text:tab/><text:tab/><text:s text:c="8"/></text:p>
      <text:p text:style-name="Standard">Nome:<text:span text:style-name="T690"><text:tab/></text:span><text:span text:style-name="T691"><text:tab/></text:span><text:span text:style-name="T692"><text:tab/></text:span><text:span text:style-name="T693"><text:tab/></text:span><text:span text:style-name="T694"><text:tab/></text:span><text:span text:style-name="T695"><text:tab/></text:span><text:span text:style-name="T696"><text:tab/></text:span>Profissão:<text:span text:style-name="T697"><text:tab/></text:span><text:span text:style-name="T698"><text:tab/></text:span><text:span text:style-name="T699"><text:tab/></text:span><text:span text:style-name="T700"><text:tab/></text:span><text:span text:style-name="T701"><text:tab/><text:s text:c="7"/></text:span></text:p>
      <text:p text:style-name="Standard">Registro Profissional nº:<text:span text:style-name="T702"><text:tab/></text:span><text:span text:style-name="T703"><text:tab/></text:span><text:span text:style-name="T704"><text:tab/></text:span><text:span text:style-name="T705"><text:tab/><text:s text:c="7"/></text:span><text:span text:style-name="T706"><text:tab/></text:span>A.R.T. nº:<text:span text:style-name="T707"><text:tab/></text:span><text:span text:style-name="T708"><text:tab/></text:span><text:span text:style-name="T709"><text:tab/></text:span><text:span text:style-name="T710"><text:tab/><text:s text:c="7"/></text:span></text:p>
      <text:p text:style-name="Standard">Responsabilidades no empreendimento: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text:s text:c="7"/></text:span></text:p>
      <text:p text:style-name="P720"><text:tab/><text:tab/><text:tab/><text:tab/><text:tab/><text:tab/><text:tab/><text:tab/><text:tab/><text:tab/><text:tab/><text:tab/><text:tab/><text:s text:c="7"/></text:p>
      <text:p text:style-name="Standard">Nome: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Profissão:<text:span text:style-name="T728"><text:tab/></text:span><text:span text:style-name="T729"><text:tab/></text:span><text:span text:style-name="T730"><text:tab/></text:span><text:span text:style-name="T731"><text:tab/></text:span><text:span text:style-name="T732"><text:tab/><text:s text:c="7"/></text:span></text:p>
      <text:p text:style-name="Standard">Registro Profissional nº:<text:span text:style-name="T733"><text:tab/></text:span><text:span text:style-name="T734"><text:tab/></text:span><text:span text:style-name="T735"><text:tab/></text:span><text:span text:style-name="T736"><text:tab/><text:s text:c="7"/></text:span><text:span text:style-name="T737"><text:tab/></text:span>A.R.T. nº:<text:span text:style-name="T738"><text:tab/></text:span><text:span text:style-name="T739"><text:tab/></text:span><text:span text:style-name="T740"><text:tab/></text:span><text:span text:style-name="T741"><text:tab/><text:s text:c="7"/></text:span></text:p>
      <text:p text:style-name="Standard">Responsabilidades no empreendimento: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text:s text:c="7"/></text:span></text:p>
      <text:p text:style-name="P751"><text:tab/><text:tab/><text:tab/><text:tab/><text:tab/><text:tab/><text:tab/><text:tab/><text:tab/><text:tab/><text:tab/><text:tab/><text:tab/><text:s text:c="3"/><text:s text:c="4"/></text:p>
      <text:p text:style-name="Standard">Nome: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Profissão:<text:span text:style-name="T759"><text:tab/></text:span><text:span text:style-name="T760"><text:tab/></text:span><text:span text:style-name="T761"><text:tab/></text:span><text:span text:style-name="T762"><text:tab/></text:span><text:span text:style-name="T763"><text:tab/><text:s text:c="7"/></text:span></text:p>
      <text:p text:style-name="Standard">Registro Profissional nº:<text:span text:style-name="T764"><text:tab/></text:span><text:span text:style-name="T765"><text:tab/></text:span><text:span text:style-name="T766"><text:tab/></text:span><text:span text:style-name="T767"><text:tab/><text:s text:c="7"/></text:span><text:span text:style-name="T768"><text:tab/></text:span>A.R.T. nº:<text:span text:style-name="T769"><text:tab/></text:span><text:span text:style-name="T770"><text:tab/></text:span><text:span text:style-name="T771"><text:tab/></text:span><text:span text:style-name="T772"><text:tab/><text:s text:c="7"/></text:span></text:p>
      <text:p text:style-name="Standard">Responsabilidades no empreendimento: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text:s text:c="7"/></text:span></text:p>
      <text:p text:style-name="P782"><text:tab/><text:tab/><text:tab/><text:tab/><text:tab/><text:tab/><text:tab/><text:tab/><text:tab/><text:tab/><text:tab/><text:tab/><text:tab/><text:s text:c="7"/></text:p>
      <text:p text:style-name="Standard">Nome: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Profissão:<text:span text:style-name="T790"><text:tab/></text:span><text:span text:style-name="T791"><text:tab/></text:span><text:span text:style-name="T792"><text:tab/></text:span><text:span text:style-name="T793"><text:tab/></text:span><text:span text:style-name="T794"><text:tab/><text:s text:c="7"/></text:span></text:p>
      <text:p text:style-name="Standard">Registro Profissional nº:<text:span text:style-name="T795"><text:tab/></text:span><text:span text:style-name="T796"><text:tab/></text:span><text:span text:style-name="T797"><text:tab/></text:span><text:span text:style-name="T798"><text:tab/><text:s text:c="7"/></text:span><text:span text:style-name="T799"><text:tab/></text:span>A.R.T. nº:<text:span text:style-name="T800"><text:tab/></text:span><text:span text:style-name="T801"><text:tab/></text:span><text:span text:style-name="T802"><text:tab/></text:span><text:span text:style-name="T803"><text:tab/><text:s text:c="7"/></text:span></text:p>
      <text:p text:style-name="Standard">Responsabilidades no empreendimento: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text:s text:c="7"/></text:span></text:p>
      <text:p text:style-name="P813"><text:tab/><text:tab/><text:tab/><text:tab/><text:tab/><text:tab/><text:tab/><text:tab/><text:tab/><text:tab/><text:tab/><text:tab/><text:tab/><text:s text:c="7"/></text:p>
      <text:p text:style-name="P814"/>
      <text:p text:style-name="P815">9. RESPONSÁVEL PELO PREENCHIMENTO DESTE FORMULÁRIO:</text:p>
      <text:p text:style-name="P816">Nome: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text:s text:c="7"/></text:span></text:p>
      <text:p text:style-name="P830">Cargo: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text:s text:c="3"/></text:span><text:span text:style-name="T841"><text:tab/></text:span><text:span text:style-name="T842"><text:tab/></text:span><text:span text:style-name="T843"><text:tab/><text:s text:c="7"/></text:span></text:p>
      <text:p text:style-name="P844">E-mail: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Telefone:<text:span text:style-name="T852"><text:tab/></text:span><text:span text:style-name="T853"><text:tab/></text:span><text:span text:style-name="T854"><text:tab/></text:span><text:span text:style-name="T855"><text:tab/></text:span><text:span text:style-name="T856"><text:tab/><text:s text:c="7"/></text:span></text:p>
      <text:p text:style-name="P857">Assinatura: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/text:p>
      <text:p text:style-name="P865"/>
      <text:p text:style-name="P866"/>
      <text:p text:style-name="P867">10 .<text:s/>RESPONSÁVEL LEGAL PELA EMPRESA</text:p>
      <text:p text:style-name="P868">Nome: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text:s text:c="7"/></text:span></text:p>
      <text:p text:style-name="P882">Cargo:<text:span text:style-name="T883"><text:tab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text:s text:c="3"/></text:span><text:span text:style-name="T893"><text:tab/></text:span><text:span text:style-name="T894"><text:tab/></text:span><text:span text:style-name="T895"><text:tab/><text:s text:c="7"/></text:span></text:p>
      <text:p text:style-name="P896">E-mail: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Telefone:<text:span text:style-name="T904"><text:tab/></text:span><text:span text:style-name="T905"><text:tab/></text:span><text:span text:style-name="T906"><text:tab/></text:span><text:span text:style-name="T907"><text:tab/></text:span><text:span text:style-name="T908"><text:tab/><text:s text:c="7"/></text:span></text:p>
      <text:p text:style-name="P909"><text:span text:style-name="T910">Assinatura: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/text:p>
      <text:p text:style-name="P918"/>
      <text:p text:style-name="P919"><text:tab/>Declaro, sob as penas da Lei, a veracidade das informações prestadas no presente formulário.</text:p>
      <text:p text:style-name="P920"/>
      <text:p text:style-name="P921"/>
      <text:p text:style-name="P922"><text:span text:style-name="T923">11. DOCUMENTOS NE</text:span><text:span text:style-name="T924">CESSÁRIOS PARA ABERTURA DO PROCESSO NA SEMA (em<text:s/></text:span><text:span text:style-name="T925">TODAS</text:span><text:span text:style-name="T926"><text:s/>as solicitações de licenciamento deste Termo de Referência):</text:span></text:p>
      <text:list text:style-name="LFO7" text:continue-numbering="true">
        <text:list-item>
          <text:p text:style-name="P927">Requerimento e formulário com<text:span text:style-name="T928"><text:s/>todos os campos<text:s/></text:span>devidamente preenchidos;</text:p>
        </text:list-item>
        <text:list-item>
          <text:p text:style-name="P929">Cópia do CPF ou CNPJ do proprietário do imóvel (ou seu responsável<text:s/>legal (no caso de empresa), <text:s/>ou seu procurador (mediante apresentação de procuração);</text:p>
        </text:list-item>
        <text:list-item>
          <text:p text:style-name="P930">Cópia do Contrato Social da Empresa (se for o caso);</text:p>
        </text:list-item>
        <text:list-item>
          <text:p text:style-name="P931">Cópia atualizada<text:span text:style-name="Ref.denotaderodapé"><text:note text:note-class="footnote" text:id="_ftn6"><text:note-citation>7</text:note-citation><text:note-body><text:p text:style-name="P932"><text:span text:style-name="T933"><text:s text:c="8"/></text:span><text:span text:style-name="T934">Datada de no máximo 90 dias, antes da abertura do Protocolo na SEMA.</text:span></text:p></text:note-body></text:note></text:span><text:s/>da(s) matrícula(s)<text:s/>do(s) imóvel(eis) a receber(em) o empreendimento;</text:p>
        </text:list-item>
        <text:list-item>
          <text:p text:style-name="P935">Mapa de<text:s/><text:span text:style-name="T936">situação</text:span><text:s/>(em escala), contemplando:</text:p>
        </text:list-item>
      </text:list>
      <text:list text:style-name="LFO8" text:continue-numbering="true">
        <text:list-item>
          <text:list>
            <text:list-item>
              <text:p text:style-name="P937">localização do imóvel a receber o empreendimento e local a ser licenciado;</text:p>
            </text:list-item>
            <text:list-item>
              <text:p text:style-name="P938">recursos hídricos localizados na área do imóvel e no raio de 200 m de seu entorno;</text:p>
            </text:list-item>
            <text:list-item>
              <text:p text:style-name="P939">sistema viário;</text:p>
            </text:list-item>
            <text:list-item>
              <text:p text:style-name="P940">instituições de ensino e instituições de saúde no raio de 200 m de seu entorno;</text:p>
            </text:list-item>
            <text:list-item>
              <text:p text:style-name="P941">orientação magnética, e;</text:p>
            </text:list-item>
            <text:list-item>
              <text:p text:style-name="P942">direção predominante dos ventos</text:p>
            </text:list-item>
          </text:list>
        </text:list-item>
      </text:list>
      <text:list text:style-name="LFO7" text:continue-numbering="true">
        <text:list-item>
          <text:p text:style-name="P943">Mapa de<text:s/><text:span text:style-name="T944">localização</text:span><text:s/>(em escala), contemplando:</text:p>
        </text:list-item>
      </text:list>
      <text:list text:style-name="LFO9" text:continue-numbering="true">
        <text:list-item>
          <text:list>
            <text:list-item>
              <text:p text:style-name="P945">área do imóvel e o local a receber o empreendimento;</text:p>
            </text:list-item>
            <text:list-item>
              <text:p text:style-name="P946">recursos hídricos;</text:p>
            </text:list-item>
            <text:list-item>
              <text:p text:style-name="P947">áreas construídas;</text:p>
            </text:list-item>
            <text:list-item>
              <text:p text:style-name="P948">áreas/construções em que já são realizadas atividades licenciadas, e;</text:p>
            </text:list-item>
            <text:list-item>
              <text:p text:style-name="P949">caracterização da cobertura vegetal;</text:p>
            </text:list-item>
          </text:list>
        </text:list-item>
      </text:list>
      <text:list text:style-name="LFO7" text:continue-numbering="true">
        <text:list-item>
          <text:p text:style-name="P950">Relatório fotográfico, contemplando:</text:p>
        </text:list-item>
      </text:list>
      <text:list text:style-name="LFO10" text:continue-numbering="true">
        <text:list-item>
          <text:list>
            <text:list-item>
              <text:p text:style-name="P951">a área a receber o empreendimento;</text:p>
            </text:list-item>
            <text:list-item>
              <text:p text:style-name="P952">aspectos da cobertura vegetal;</text:p>
            </text:list-item>
            <text:list-item>
              <text:p text:style-name="P953">recursos hídricos;</text:p>
            </text:list-item>
          </text:list>
        </text:list-item>
      </text:list>
      <text:list text:style-name="LFO7" text:continue-numbering="true">
        <text:list-item>
          <text:p text:style-name="P954">Comprovante de pagamento dos custos dos serviços de Licenciamento Ambiental;</text:p>
        </text:list-item>
      </text:list>
      <text:p text:style-name="Standard">Caso<text:s/><text:span text:style-name="T955">exista</text:span><text:s/>previsão de realização de manejo de vegetação nativa, ou vegetação exótica em Áreas de Preservação Permanente (APPs), deverá ser apresentado<text:s/><text:span text:style-name="T956">LAUDO DO MEIO BIÓTICO</text:span>.<text:s/><text:span text:style-name="T957">Caso<text:s/></text:span><text:span text:style-name="T958">não exista</text:span><text:span text:style-name="T959"><text:s/>previsão de realização<text:s/></text:span><text:span text:style-name="T960">de manejo vegetação nativa, ou vegetação exótica em APPs, deverá ser apresentada<text:s/></text:span><text:span text:style-name="T961">DECLARAÇÃO</text:span><text:span text:style-name="T962"><text:s/>informando que não será necessário manejo de vegetação;</text:span></text:p>
      <text:list text:style-name="LFO7" text:continue-numbering="true">
        <text:list-item>
          <text:p text:style-name="P963">Caso não exista<text:span text:style-name="T964"><text:s/>previsão de realização de movimentação de solo</text:span>, anexar<text:s/><text:span text:style-name="T965">DECLARAÇÃO</text:span><text:s/>do empreendedor, informando que não efetuará parcelamento (movimentação) do solo no local, acompanhado de relatório fotográfico. Caso haja<text:s/><text:span text:style-name="T966">previsão de realizar movimentação de solo</text:span>, deverá ser apresentado<text:s/><text:span text:style-name="T967">LAUDO DO MEIO FÍSICO</text:span>, assinado por profissional habilitado, com Anotação de Responsabilidade Técnica, contendo:</text:p>
          <text:list text:continue-numbering="true">
            <text:list-item>
              <text:p text:style-name="P968"><text:span text:style-name="T969">Caracterização geológica da área do empreendimento, abordando aspectos litológicos (composição e grau de alteração das rochas) e estruturais (fraturamentos, falhamentos e tipos de contatos) das rochas ocorrentes através d</text:span><text:span text:style-name="T970">e execução de sondagens/cavas representativas de, no mínimo 03 (três) metros de profundidade, acompanhada de seções geológicas transversais e longitudinais, especificando tipo e espessura de cada camada com demarcação do nível freático, quando este ocorrer</text:span><text:span text:style-name="T971">;</text:span></text:p>
            </text:list-item>
            <text:list-item>
              <text:p text:style-name="P972">Caracterização geomorfológica da área do empreendimento contemplando a compartimentação do relevo e as formas dominantes, bem como a dinâmica dos processos geomorfológicos;</text:p>
            </text:list-item>
            <text:list-item>
              <text:p text:style-name="P973"><text:span text:style-name="T974">Caracterização geotécnica da área do empreendimento, contendo a descrição: dos<text:s/></text:span><text:span text:style-name="T975">tipos de solo e classes de uso, da declividade dos terrenos versus estabilidade de taludes e propensão a movimentos de massa (áreas com a presença e delimitação de colúvios), de áreas suscetíveis à erosão e sujeitas à inundação (planície de inundação, trav</text:span><text:span text:style-name="T976">essias e várzeas, solos orgânicos e hidromórficos). No caso de infiltração de efluentes líquidos no solo deverão ser realizados, de forma representativa ao longo da área do empreendimento, ensaios de infiltração de acordo com as normas técnicas 13.969/97 o</text:span><text:span text:style-name="T977">u 7.229 da ABNT, contendo a indicação da profundidade da cava e locação dos pontos em planta, o</text:span><text:span text:style-name="T978"><text:s/>tempo de infiltração, coeficiente de infiltração L/m².dia, taxa de percolação em m³/m².dia</text:span><text:span text:style-name="T979"><text:s/>para cada ensaio, a data e condições climáticas da época de realizaçã</text:span><text:span text:style-name="T980">o dos referidos testes, e, ainda,<text:s/></text:span><text:span text:style-name="T981">posicionamento técnico conclusivo do profissional responsável pelas informações quanto à possibilidade de utilização do solo/subsolo da gleba em receber os efluentes líquidos tratados a serem gerados</text:span><text:span text:style-name="T982">;</text:span></text:p>
            </text:list-item>
            <text:list-item>
              <text:p text:style-name="P983">Caracterização hidrogeológica local identificando os tipos de aquíferos ocorrentes e o potencial de vulnerabilidade à contaminação das águas subterrâneas, considerando a delimitação das zonas de recarga e descarga e a direção de fluxo e a dinâmica do aquífero, bem como informar a localização dos poços de captação das águas subterrâneas destinado ao abastecimento público ou privado, existentes na área e no entorno, num raio de 500 metros sujeitos à influência do empreendimento;</text:p>
            </text:list-item>
            <text:list-item>
              <text:p text:style-name="P984"><text:span text:style-name="T985">Caracterização dos recursos hídricos superficiais (</text:span><text:span text:style-name="T986">rios, riachos, sangas, lagos, açudes, nascentes, olhos d’água, drenagens, áreas úmidas, etc.) existentes na área do empreendimento e seu entorno num raio de 200 metros, contendo a bacia hidrográfica, sub-bacia e curso d’água mais próximo (inserção do empre</text:span><text:span text:style-name="T987">endimento na micro-bacia hidrográfica) dentre outros aspectos. A caracterização deverá estar acompanhada de planta em escala adequada com a devida representação dos recursos hídricos identificados,<text:s/></text:span><text:span text:style-name="T988">indicando a direção do fluxo preferencial das águas superf</text:span><text:span text:style-name="T989">iciais.</text:span></text:p>
            </text:list-item>
          </text:list>
        </text:list-item>
      </text:list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<text:span text:style-name="T1021">OBSERVAÇÕES (NÃO É NECESSÁRIO IMPRIMIR ESTA PÁGINA)</text:span><text:span text:style-name="T1022">:</text:span></text:p>
      <text:p text:style-name="P1023"/>
      <text:list text:style-name="LFO11" text:continue-numbering="true">
        <text:list-item>
          <text:p text:style-name="P1024">Os estudos e projetos necessários ao processo de licenciamento devem ser realizados por profissionais legalmente habilitados, às expensas do empreendedor. O<text:s/>empreendedor e os profissionais que subscreverem os estudos e projetos são responsáveis pelas informações apresentadas, sujeitando-se às sanções administrativas, civis e penais (Resolução CONAMA n. 237/97, art. 11);</text:p>
        </text:list-item>
        <text:list-item>
          <text:p text:style-name="P1025">Toda a documentação do processo de licenciamento ambiental, com exceção das plantas, deve ser apresentada em folha de formato A4 (210 mm x 297 mm), redigida em português. Os desenhos devem seguir as Normas Brasileiras (ABNT). As unidades adotadas devem ser as do Sistema Internacional de Unidades;</text:p>
        </text:list-item>
        <text:list-item>
          <text:p text:style-name="P1026">A SEMA não assumirá qualquer responsabilidade pelo não cumprimento de contratos assinados entre o empreendedor e o projetista ou técnico contratado, nem aceita como justificativa qualquer problema decorrente desse inter-relacionamento;</text:p>
        </text:list-item>
        <text:list-item>
          <text:p text:style-name="P1027">Utilize as<text:s/>instruções da NBR 13142 quando for dobrar documentos que possuam formatos maiores que A4;</text:p>
        </text:list-item>
        <text:list-item>
          <text:p text:style-name="P1028">O empreendedor deverá atender à solicitação de esclarecimentos e complementações, formuladas pelo órgão ambiental competente, dentro do prazo máximo de 4 (quatro) meses, a contar do recebimento da respectiva notificação e o não cumprimento acarretará o arquivamento do pedido de licença;</text:p>
        </text:list-item>
        <text:list-item>
          <text:p text:style-name="P1029">A Secretaria do MEIO AMBIENTE adverte que o expediente só será analisado quando forem apresentados TODOS os documentos listados ao final deste documento. Esta Secretaria pode solicitar ao empreendedor COMPLEMENTAÇÃO de dados, informações e/ou estudos diferentes dos descritos no Termo de Referência durante o processo de análise e a listagem dos documentos poderá sofrer alteração a qualquer tempo sem prévio aviso;</text:p>
        </text:list-item>
        <text:list-item>
          <text:p text:style-name="P1030">Para fins de organização pede-se que seja respeitada, sempre que possível, a ordem de documentos disposta no presente roteiro;</text:p>
        </text:list-item>
        <text:list-item>
          <text:p text:style-name="P1031">A SECRETARIA DO MEIO AMBIENTE adverte que poderá, de acordo com a necessidade decorrente da sua solicitação específica, DISPENSAR o empreendedor de apresentar alguns destes itens e/ou SOLICITAR ao empreendedor a COMPLEMENTAÇÃO de dados, informações e/ou estudos diferentes dos descritos acima durante o procedimento de análise;</text:p>
        </text:list-item>
        <text:list-item>
          <text:p text:style-name="P1032"><text:span text:style-name="T1033">Compete ao requerente e ao resp</text:span><text:span text:style-name="T1034">onsável técnico pelos projetos consultar sempre a v</text:span><text:span text:style-name="T1035">ersão mais atualizada deste TR.</text:span></text:p>
        </text:list-item>
      </text:list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font-size="10pt" style:font-size-asian="10pt" fo:hyphenate="false"/>
    </style:style>
    <style:style style:name="NormalWeb" style:display-name="Normal (Web)" style:family="paragraph" style:parent-style-name="Standard">
      <style:paragraph-properties fo:margin-top="0.019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381in"/>
          <style:tab-stop style:type="right" style:position="6.6763in"/>
        </style:tab-stops>
      </style:paragraph-properties>
      <style:text-properties fo:hyphenate="false"/>
    </style:style>
    <style:style style:name="CBCabeçalho" style:display-name="CB Cabeçalho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ragrafo" style:display-name="Texto Paragrafo" style:family="paragraph" style:parent-style-name="Textbody">
      <style:paragraph-properties fo:margin-top="0.0833in" fo:text-indent="0.4333in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fo:font-weight="normal" style:font-weight-asian="normal" style:font-weight-complex="normal"/>
    </style:style>
    <style:style style:name="WW_CharLFO11LVL5" style:family="text">
      <style:text-properties fo:font-weight="normal" style:font-weight-asian="normal" style:font-weight-complex="normal"/>
    </style:style>
    <style:style style:name="WW_CharLFO11LVL6" style:family="text">
      <style:text-properties fo:font-weight="normal" style:font-weight-asian="normal" style:font-weight-complex="normal"/>
    </style:style>
    <style:style style:name="WW_CharLFO11LVL7" style:family="text">
      <style:text-properties fo:font-weight="normal" style:font-weight-asian="normal" style:font-weight-complex="normal"/>
    </style:style>
    <style:style style:name="WW_CharLFO11LVL8" style:family="text">
      <style:text-properties fo:font-weight="normal" style:font-weight-asian="normal" style:font-weight-complex="normal"/>
    </style:style>
    <style:style style:name="WW_CharLFO11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<text:span text:style-name="T8"><text:tab/>VERSÃO ABRIL 2018<text:s/></text:span><text:span text:style-name="T9"><text:tab/></text:span><text:span text:style-name="T10"><text:page-number text:fixed="false">1</text:page-number></text:span><text:span text:style-name="T11">/</text:span><text:span text:style-name="T1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</meta:initial-creator>
    <dc:creator>Windows</dc:creator>
    <meta:creation-date>2017-03-13T12:39:00Z</meta:creation-date>
    <dc:date>2022-07-29T16:24:00Z</dc:date>
    <meta:print-date>2017-03-13T13:40:00Z</meta:print-date>
    <meta:template xlink:href="Normal" xlink:type="simple"/>
    <meta:editing-cycles>313</meta:editing-cycles>
    <meta:editing-duration>PT89940S</meta:editing-duration>
    <meta:document-statistic meta:page-count="1" meta:paragraph-count="28" meta:word-count="2221" meta:character-count="14192" meta:row-count="99" meta:non-whitespace-character-count="11999"/>
  </office:meta>
</office:document-meta>
</file>